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cb98" officeooo:paragraph-rsid="0094cb98"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9" style:family="paragraph" style:parent-style-name="Estilo_20_oficial">
      <style:paragraph-properties fo:line-height="150%" fo:text-align="justify" style:justify-single-word="false"/>
      <style:text-properties officeooo:paragraph-rsid="00854e9d"/>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officeooo:rsid="00960fc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9">La Comisión de Obras y Servicios Públicos ha considerado el Proyecto de Comunicación,<text:span text:style-name="T4">N°48521-CD-UCR-EVOLUCIÓN</text:span>, del Diputado <text:span text:style-name="T4">CÁNDIDO</text:span>,por el cual se solicita disponga evaluar la posibilidad de realizar la pavimentación del cruce y la construcción de una rotonda, en la intersección de las rutas Provinciales N°13 y Nº 66, a la altura de la localidad de Carlos Pellegrini, departamento San Martín ; y, por las razones expuestas en los fundamentos y las que podrá dar el miembro informante, esta Comisión aconseja la aprobación del siguiente texto con modificación, que a continuación se transcribe.</text:p>
      <text:p text:style-name="P9"/>
      <text:p text:style-name="P10">PROYECTO DE COMUNICACIÓN</text:p>
      <text:p text:style-name="P9"/>
      <text:p text:style-name="P9">La Cámara de Diputados de la Provincia vería con agrado que el Poder Ejecutivo, por intermedio del organismo que corresponda, evalúe la posibilidad de realizar obras de repavimentación de las rutas Provinciales N°13 y N°66 ,a la altura de la localidad de Carlos Pellegrini, departamento San Martín.</text:p>
      <text:p text:style-name="P9"/>
      <text:p text:style-name="P9">SALA DE COMISIÓN <text:s/>ZOOM, 24 de Agosto del 2022.</text:p>
      <text:p text:style-name="P9">García, Bravo, <text:s/>Garibay, Basile, <text:s/>Giustiniani, Candido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cb98" officeooo:paragraph-rsid="0094cb98"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2022</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26T08:47:54.230188965</meta:creation-date>
    <meta:editing-duration>PT4M26S</meta:editing-duration>
    <meta:editing-cycles>9</meta:editing-cycles>
    <meta:generator>LibreOffice/7.3.2.2$Linux_X86_64 LibreOffice_project/30$Build-2</meta:generator>
    <dc:date>2022-08-25T08:59:17.973516108</dc:date>
    <meta:print-date>2022-08-24T15:13:08.291725653</meta:print-date>
    <meta:document-statistic meta:table-count="0" meta:image-count="1" meta:object-count="0" meta:page-count="1" meta:paragraph-count="11" meta:word-count="192" meta:character-count="1269" meta:non-whitespace-character-count="1085"/>
    <meta:template xlink:type="simple" xlink:actuate="onRequest" xlink:title="Hoja oficial" xlink:href="../../../../../Plantillas/Hoja%20oficial.ott" meta:date="2022-07-26T08:47:53.681767533"/>
  </office:meta>
</office:document-meta>
</file>